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font-size="18pt" style:font-size-asian="18pt" style:font-size-complex="18pt"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" style:parent-style-name="Standard" style:family="paragraph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1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Биология 7-Б</text:p>
      <text:p text:style-name="P2"/>
      <text:p text:style-name="Standard"><text:span text:style-name="T3">1. Зарисовать строение представителя Ракообразн</text:span><text:span text:style-name="T4">ых — рака пресноводного. Подписать внутренние органы и части тела.</text:span></text:p>
      <text:p text:style-name="P5"/>
      <text:p text:style-name="Standard"><text:span text:style-name="T6">2. Заполнить таблицу «З</text:span><text:span text:style-name="T7">начение Ракообразных в<text:s/></text:span><text:span text:style-name="T8">э</text:span><text:span text:style-name="T9">косистеме и хозяйстве. Укажите, к</text:span><text:span text:style-name="T10">акие виды ракообразных человек стал разводить искусственно в<text:s/></text:span><text:span text:style-name="T11">ХХ- ХХІ в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